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fe6d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fe6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6fe6d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23</text:span><text:span text:style-name="T4"> <text:s/>de <text:s/></text:span><text:span text:style-name="T6">abril </text:span><text:span text:style-name="T4">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8138 CD</text:span>, cuyo texto a continuación se transcribe:</text:p>
      <text:p text:style-name="P4"/>
      <text:p text:style-name="P4"/>
      <text:p text:style-name="P11"><text:span text:style-name="T8">“La Cámara de Diputados de la Provincia de Santa Fe, vería con agrado que el Poder Ejecutivo, a través del Ministerio de Trabajo y Seguridad Social, ordene a la DIPART que incluya en la cobertura de las contingencias que padecieran en caso de contagio de la enfermedad Covid-19 producida por el coronavirus SARS-CoV-2 a los trabajadores monotributistas, y/o autónomos, y/o bajo cualquier modalidad contractual con el Estado que no importe relación de empleo público, y que se encuentren afectados a la prestación de servicios de salud declarados esenciales y exceptuados de guardar el aislamiento preventivo, social y obligatorio en los términos de los DNU PEN Nros. 297/20, 367/20 y sus normas complementarias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8T09:13:16.474391044</dc:date>
    <meta:print-date>2016-08-24T11:15:00</meta:print-date>
    <meta:editing-cycles>51</meta:editing-cycles>
    <meta:editing-duration>PT1H12M32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89" meta:character-count="1193" meta:non-whitespace-character-count="1004"/>
  </office:meta>
</office:document-meta>
</file>